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32 Korvelseweg 24 te Tilburg, kappen van een boom, verzonden 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07 - Z-HZ_WABO-2016-02632 - B - Korvelseweg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1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32 Korvelseweg 24 te Tilburg, kappen van een boom, verzonden 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4</meta:user-defined>
    <meta:user-defined meta:name="OVERHEIDop.GmbID/DC.identifier">gmb-2016-138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H 24c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32|exb-2016-33314</meta:user-defined>
    <meta:user-defined meta:name="OVERHEIDop.externeBijlage">2016-02632|exb-2016-33315</meta:user-defined>
    <meta:user-defined meta:name="OVERHEID.EPSG28992/DC.spatial">133571 396021</meta:user-defined>
    <meta:user-defined meta:name="OVERHEIDop.versieInformatie"/>
  </office:meta>
</office:document-meta>
</file>