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966 wijk Heikant te Tilburg, kappen van 23 bomen, verzonden 5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007 - Z-HZ_WABO-2016-02966 - B - wijk Heikan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8513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13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13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966 wijk Heikant te Tilburg, kappen van 23 bomen, verzonden 5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513</meta:user-defined>
    <meta:user-defined meta:name="OVERHEIDop.GmbID/DC.identifier">gmb-2016-1385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1BD 240 15</meta:user-defined>
    <meta:user-defined meta:name="OVERHEIDop.woonplaats">Tilburg</meta:user-defined>
    <meta:user-defined meta:name="OVERHEIDop.straatnaam">Bach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2966|exb-2016-33313</meta:user-defined>
    <meta:user-defined meta:name="OVERHEID.EPSG28992/DC.spatial">134420 399146</meta:user-defined>
    <meta:user-defined meta:name="OVERHEIDop.versieInformatie"/>
  </office:meta>
</office:document-meta>
</file>