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civalring 145, 5221 LC, ’s-Hertogenbosch, het verhuren van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arcivalring 145, 5221 LC, ’s-Hertogenbosch, het verhuren van kamers, strijd bestemmingsplan, WB00034498, 03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1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civalring 145, 5221 LC, ’s-Hertogenbosch, het verhuren van 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1</meta:user-defined>
    <meta:user-defined meta:name="OVERHEIDop.GmbID/DC.identifier">gmb-2016-138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LC 145</meta:user-defined>
    <meta:user-defined meta:name="OVERHEIDop.woonplaats">'s-Hertogenbosch</meta:user-defined>
    <meta:user-defined meta:name="OVERHEIDop.straatnaam">Parcivalr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996 415524</meta:user-defined>
    <meta:user-defined meta:name="OVERHEIDop.versieInformatie"/>
  </office:meta>
</office:document-meta>
</file>