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369 Akkerstraat 21 te Udenhout, verbouwen van de woning, 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69 - I - Akkerstraat 2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1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369 Akkerstraat 21 te Udenhout, verbouwen van de woning, 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0</meta:user-defined>
    <meta:user-defined meta:name="OVERHEIDop.GmbID/DC.identifier">gmb-2016-138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A 21</meta:user-defined>
    <meta:user-defined meta:name="OVERHEIDop.woonplaats">Udenhout</meta:user-defined>
    <meta:user-defined meta:name="OVERHEIDop.straatnaam">Akk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66 402057</meta:user-defined>
    <meta:user-defined meta:name="OVERHEIDop.versieInformatie"/>
  </office:meta>
</office:document-meta>
</file>