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mlaan 25 kappen van zes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Eemlaan 25</text:span>
            <text:span text:style-name="nadrukvet">– </text:span>ontvangen 1 februari 2016 voor het kappen van zes bom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emlaan 25 kappen van zes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51</meta:user-defined>
    <meta:user-defined meta:name="OVERHEIDop.GmbID/DC.identifier">gmb-2016-13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 EB 25</meta:user-defined>
    <meta:user-defined meta:name="OVERHEIDop.woonplaats">Zwolle</meta:user-defined>
    <meta:user-defined meta:name="OVERHEIDop.straatnaam">Eem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86 504699</meta:user-defined>
    <meta:user-defined meta:name="OVERHEIDop.versieInformatie"/>
  </office:meta>
</office:document-meta>
</file>