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6-03372 Warandelaan 2 te Tilburg, verplaatsen van een garagebox, 3 oktober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1007 - Z-HZ_WABO-2016-03372 - I - Warandelaan 2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38509</text:span><text:line-break/><text:date style:data-style-name="dag" text:fixed="true" text:date-value="2016-10-07"/><text:line-break/><text:date style:data-style-name="jaar" text:fixed="true" text:date-value="2016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509</text:span><text:date style:data-style-name="nicedate" text:fixed="true" text:date-value="2016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509</text:span><text:date style:data-style-name="nicedate" text:fixed="true" text:date-value="2016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6-03372 Warandelaan 2 te Tilburg, verplaatsen van een garagebox, 3 oktober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7</meta:user-defined>
    <meta:user-defined meta:name="OVERHEIDop.publicationIssue">138509</meta:user-defined>
    <meta:user-defined meta:name="OVERHEIDop.GmbID/DC.identifier">gmb-2016-13850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37AB 2</meta:user-defined>
    <meta:user-defined meta:name="OVERHEIDop.woonplaats">Tilburg</meta:user-defined>
    <meta:user-defined meta:name="OVERHEIDop.straatnaam">Warandelaan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0988 397222</meta:user-defined>
    <meta:user-defined meta:name="OVERHEIDop.versieInformatie"/>
  </office:meta>
</office:document-meta>
</file>