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ouwen van de woonverdieping, Beneluxlaan 88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ouwen van de woonverdieping, Beneluxlaan 88, 6414 GX te Heerlen (datum </text:span>
            <text:span text:style-name="nadrukvet">aanvraag 04-09-2016</text:span>
            <text:span text:style-name="nadrukvet">, dossiernummer </text:span>
            <text:span text:style-name="nadrukvet">Z-1612510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50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ouwen van de woonverdieping, Beneluxlaan 88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07</meta:user-defined>
    <meta:user-defined meta:name="OVERHEIDop.GmbID/DC.identifier">gmb-2016-138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X 88</meta:user-defined>
    <meta:user-defined meta:name="OVERHEIDop.woonplaats">Heerlen</meta:user-defined>
    <meta:user-defined meta:name="OVERHEIDop.straatnaam">Benelux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86 325966</meta:user-defined>
    <meta:user-defined meta:name="OVERHEIDop.versieInformatie"/>
  </office:meta>
</office:document-meta>
</file>