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ASTSTELLEN VAN DE REGELING TOT WIJZIGING VAN DE SUBSIDIEREGELING ELEKTRISCHE VOERTUIGEN DEN HAAG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HET COLLEGE VAN BURGEMEESTER EN WETHOUDERS,</text:p>
            <text:p text:style-name="al"/>
            <text:p text:style-name="al">gelet op:</text:p>
            <text:p text:style-name="al"/>
            <text:list text:style-name="id1-3-2-2-1-6">
              <text:list-item text:style-override="id1-3-2-2-1-6-1">
                <text:number>-</text:number>
                <text:p text:style-name="al">artikel 5 van de Algemene subsidieverordening Den Haag 2014;</text:p>
              </text:list-item>
              <text:list-item text:style-override="id1-3-2-2-1-6-2">
                <text:number>-</text:number>
                <text:p text:style-name="al">artikel 4.1, tweede lid van de Subsidieregeling elektrische voertuigen Den Haag 2016.</text:p>
              </text:list-item>
            </text:list>
            <text:p text:style-name="al"/>
            <text:p text:style-name="al">Besluit:</text:p>
            <text:p text:style-name="al"/>
            <text:list text:style-name="id1-3-2-2-1-10">
              <text:list-item text:style-override="id1-3-2-2-1-10-1">
                <text:number>I.</text:number>
                <text:p text:style-name="al">Vast te stellen de Regeling tot wijziging van de Subsidieregeling elektrische voertuigen Den Haag 2016.</text:p>
                <text:p text:style-name="al"/>
              </text:list-item>
              <text:list-item text:style-override="id1-3-2-2-1-10-2">
                <text:number>II.</text:number>
                <text:p text:style-name="al">Dat dit besluit in werking treedt op de dag na bekendmaking in het gemeenteblad.</text:p>
              </text:list-item>
            </text:list>
            <text:p text:style-name="al"/>
            <text:p text:style-name="al">Den Haag, 4 oktober 2016</text:p>
            <text:p text:style-name="al">Het college van burgemeester en wethouders,</text:p>
            <text:p text:style-name="al"/>
            <text:p text:style-name="al">de secretaris,</text:p>
            <text:p text:style-name="al">mw. A.W.H. Bertram</text:p>
            <text:p text:style-name="al"/>
            <text:p text:style-name="al">de burgemeester,</text:p>
            <text:p text:style-name="al">J.J. van Aartsen</text:p>
            <text:p text:style-name="al"/>
            <text:p text:style-name="al"/>
            <text:p text:style-name="al"/>
            <text:p text:style-name="al">
            <text:span text:style-name="nadrukvet">Regeling tot wijziging van de Subsidieregeling elektrische voertuigen Den Haag 2016</text:span>
          </text:p>
          </text:section>
          <text:section text:name="artikel_id1-3-2-2-2" text:style-name="artikel">
            <text:p text:style-name="artikel_kop_titel"><text:span text:style-name="artikel_kop_label">Artikel</text:span> <text:span text:style-name="artikel_kop_nr">I</text:span> </text:p>
            <text:p text:style-name="al">De Subsidieregeling elektrische voertuigen Den Haag 2016 wordt gewijzigd als volgt.</text:p>
            <text:p text:style-name="al">A In artikel 4:1, eerste lid onder a. wordt “€ 200.000,00” vervangen door: € 300.000,00.</text:p>
            <text:p text:style-name="al">B In artikel 4:1, eerste lid onder b. wordt “€ 400.000,00” vervangen door: € 300.000,00.</text:p>
            <text:p text:style-name="al">C In artikel 5:4, eerste lid wordt “vier maanden” vervangen door: zes maanden.</text:p>
            <text:p text:style-name="al">D In artikel 6:1 onder a. wordt “vier maanden” vervangen door: zes maanden.</text:p>
          </text:section>
          <text:section text:name="artikel_id1-3-2-2-3" text:style-name="artikel">
            <text:p text:style-name="artikel_kop_titel"><text:span text:style-name="artikel_kop_label">Artikel</text:span> <text:span text:style-name="artikel_kop_nr">II</text:span> </text:p>
            <text:p text:style-name="al">Deze regeling treedt in werking op 7 oktober 2016.</text:p>
            <text:p text:style-name="al"/>
          </text:section>
        </text:section>
        <text:section text:name="nota-toelichting_id1-3-2-3" text:style-name="nota-toelichting">
          <text:p text:style-name="kop_level0">Toelichting</text:p>
          <text:p text:style-name="al">De groei van het aantal elektrische auto’s in Den Haag levert een bijdrage aan het verbeteren van de luchtkwaliteit en het behalen van de klimaatdoelstellingen. De Subsidieregeling elektrische voertuigen Den Haag 2016 (besluit van 28 juni 2016, RIS 294595) voorziet daarom in een subsidie voor de aanschaf van elektrische personenauto’s met een subsidie plafond van € 200.000 en in een subsidie voor de aanschaf van elektrische bestelvoertuigen en taxi’s met een subsidieplafond van € 400.000. Het subsidieplafond voor de aanschaf van elektrische personenauto’s is thans bijna bereikt, terwijl </text:p>
          <text:p text:style-name="al">het subsidieplafond voor de aanschaf van elektrische bestelvoertuigen en taxi’s nog lang niet bereikt is.</text:p>
          <text:p text:style-name="al">Verder is gebleken dat de termijn van vier maanden waarbinnen een aanvrager na beschikking over de subsidieverlening een aanvraag tot subsidievaststelling moet indienen en het elektrische voertuig dient aan te schaffen in voorkomende gevallen te kort is in verband met leveringstermijnen.</text:p>
          <text:p text:style-name="al">Om deze redenen wordt de Subsidieregeling elektrische voertuigen Den Haag 2016 gewijz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38506</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506</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506</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VAN DE REGELING TOT WIJZIGING VAN DE SUBSIDIEREGELING ELEKTRISCHE VOERTUIGEN DEN HAA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506</meta:user-defined>
    <meta:user-defined meta:name="OVERHEIDop.GmbID/DC.identifier">gmb-2016-138506</meta:user-defined>
    <meta:user-defined meta:name="OVERHEID.TaxonomieBeleidsagenda/OVERHEID.category">Financiën | Organisatie en beleid</meta:user-defined>
    <meta:user-defined meta:name="OVERHEID.Gemeente/DC.spatial">'s-Gravenhage</meta:user-defined>
    <meta:user-defined meta:name="DC.source">N.v.t.;</meta:user-defined>
    <meta:user-defined meta:name="OVERHEIDop.referentienummer">RIS295181</meta:user-defined>
    <meta:user-defined meta:name="OVERHEID.Organisatietype/OVERHEID.organisationType">gemeente</meta:user-defined>
    <meta:user-defined meta:name="OVERHEID.Gemeente/DC.creator">'s-Gravenhage</meta:user-defined>
    <dc:language>nl</dc:language>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gvop.Informatietype/DC.type">Overige besluiten van algemene strekking</meta:user-defined>
    <meta:user-defined meta:name="OVERHEIDop.versieInformatie"/>
  </office:meta>
</office:document-meta>
</file>