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Vismarkt 46, wijzigen winkelfunctie en plaats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Vismarkt 46</text:span>
            <text:span text:style-name="nadrukvet"/>
            <text:span text:style-name="nadrukvet"> – </text:span>ontvangen 3 oktober 2016 voor het wijzigen van een winkelfunctie naar 4 woonfuncties en het plaatsen van een kozijn aan de achterzijde 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8501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0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0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Vismarkt 46, wijzigen winkelfunctie en plaats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01</meta:user-defined>
    <meta:user-defined meta:name="OVERHEIDop.GmbID/DC.identifier">gmb-2016-138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TB 46</meta:user-defined>
    <meta:user-defined meta:name="OVERHEIDop.woonplaats">Zwolle</meta:user-defined>
    <meta:user-defined meta:name="OVERHEIDop.straatnaam">Oude Vis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53 502915</meta:user-defined>
    <meta:user-defined meta:name="OVERHEIDop.versieInformatie"/>
  </office:meta>
</office:document-meta>
</file>