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op grond van het Activiteitenbesluit, Leimuiderdijk 298-299, 2154MS Burgerveen, Elha Cosmetics International B.V., de opslag van verpakte gevaarlijke stoffen conform PGS 15, 06-01-2016, zaak 154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Leimuiderdijk 298-299, 2154MS Burgerveen, Elha Cosmetics International B.V., de opslag van verpakte gevaarlijke stoffen conform PGS 15, 06-01-2016, zaak 1546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85</meta:user-defined>
    <meta:user-defined meta:name="OVERHEIDop.GmbID/DC.identifier">gmb-2016-138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P 258</meta:user-defined>
    <meta:user-defined meta:name="OVERHEIDop.woonplaats">Burgerveen</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56 472666</meta:user-defined>
    <meta:user-defined meta:name="OVERHEIDop.versieInformatie"/>
  </office:meta>
</office:document-meta>
</file>