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riaan Dortsmanplein 1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driaan Dortsmanplein 1 B, 1411 RC Naarden</text:p>
            <text:p text:style-name="common-al">Verbouwen kantinegebouw ten behoeve van gebruik voor culturele activiteit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49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9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9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riaan Dortsmanplein 1 B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97</meta:user-defined>
    <meta:user-defined meta:name="OVERHEIDop.GmbID/DC.identifier">gmb-2016-138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C 1</meta:user-defined>
    <meta:user-defined meta:name="OVERHEIDop.woonplaats">Naarden</meta:user-defined>
    <meta:user-defined meta:name="OVERHEIDop.straatnaam">Adriaan Dortsmanplei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66 478507</meta:user-defined>
    <meta:user-defined meta:name="OVERHEIDop.versieInformatie"/>
  </office:meta>
</office:document-meta>
</file>