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 Alle Boelensstraat ong.: voor de nieuwbouw van een vrijstaande woning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Het betreft de locatie kadastraal bekend gemeente Sleen, sectie A, nrs. 5885 + 5776</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8 september 2016</text:p>
            <text:p text:style-name="common-al"/>
            <text:p text:style-name="last-al">zaak-21405-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38494</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494</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494</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onoord - Alle Boelensstraat ong.: voor de nieuwbouw van een vrijstaande woning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7</meta:user-defined>
    <meta:user-defined meta:name="OVERHEIDop.publicationIssue">138494</meta:user-defined>
    <meta:user-defined meta:name="OVERHEIDop.GmbID/DC.identifier">gmb-2016-138494</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48CS 21</meta:user-defined>
    <meta:user-defined meta:name="OVERHEIDop.woonplaats">Schoonoord</meta:user-defined>
    <meta:user-defined meta:name="OVERHEIDop.straatnaam">Alle Boelensstraat</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6847 541188</meta:user-defined>
    <meta:user-defined meta:name="OVERHEIDop.versieInformatie"/>
  </office:meta>
</office:document-meta>
</file>