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 Zijds Burgwal 20B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20B in Monnickendam voor het realiseren van een bijbehorend bouwwerk</text:p>
            <text:p text:style-name="common-al">(verzonden 4 okto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 Zijds Burgwal 20B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8492</meta:user-defined>
    <meta:user-defined meta:name="OVERHEIDop.GmbID/DC.identifier">gmb-2016-138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B 20b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03 497051</meta:user-defined>
    <meta:user-defined meta:name="OVERHEIDop.versieInformatie"/>
  </office:meta>
</office:document-meta>
</file>