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Molenweg 7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wijziging ontvangen op de sanering die plaatsvindt aan de Molenweg 71 in Nijmegen. Daarin is aangegeven dat de sanering in 2 fasen wordt uitgevoerd. De eerste fase is al uitgevoerd. In deze fase is de grond ontgraven om een parkeerkelder te kunnen aanleggen. Fase twee moet nog worden uitgevoerd en bestaat uit het aanbrengen van een isolatielaag door de aanleg van een parkeerkeldervloer en een leeflaag (tussen de parkeergarage en de perceelsgrens).</text:p>
            <text:p text:style-name="common-al">Het college heeft hier mee ingestemd. De instemming is een beschikking in de zin van artikel 1.3 van de Algemene Wet Bestuursrecht.</text:p>
            <text:p text:style-name="common-al">Belanghebbenden die het niet eens zijn met deze beschikking kunnen gedurende 6 weken gemotiveerd een bezwaarschrift indienen.</text:p>
            <text:p text:style-name="common-al">Als u bezwaar wil maken, dan moet u het bezwaarschrift richten aan het College van Burgemeester en Wethouders van Nijmegen, t.a.v. Bureau Juridische Zaken (JZ21), Postbus 9105, 6500 HG Nijmegen.</text:p>
            <text:p text:style-name="common-al">In het bezwaarschrift moet in ieder geval staan:</text:p>
            <text:p text:style-name="common-al">•	naam en adres van degene die bezwaar maakt;</text:p>
            <text:p text:style-name="common-al">•	de datum;</text:p>
            <text:p text:style-name="common-al">•	een omschrijving van het besluit waartegen bezwaar gemaakt wordt;</text:p>
            <text:p text:style-name="common-al">•	waarom bezwaar gemaakt wordt;</text:p>
            <text:p text:style-name="common-al">•	ondertekening bezwaarschrift.</text:p>
            <text:p text:style-name="last-al">Voor specifieke informatie kunt u contact opnemen met de heer S. Broekman van bureau Bodem en Water, telefoonnummer (024) 3292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4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4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Molenweg 7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49</meta:user-defined>
    <meta:user-defined meta:name="OVERHEIDop.GmbID/DC.identifier">gmb-2016-138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 WG 71</meta:user-defined>
    <meta:user-defined meta:name="OVERHEIDop.woonplaats">Nijmegen</meta:user-defined>
    <meta:user-defined meta:name="OVERHEIDop.straatnaam">Oude Molen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22 425518</meta:user-defined>
    <meta:user-defined meta:name="OVERHEIDop.versieInformatie"/>
  </office:meta>
</office:document-meta>
</file>