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13, het bijplaatsen/vervangen van dakramen en het vervangen van de kozijnen, 28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13, het bijplaatsen/vervangen van dakramen en het vervangen van de kozijnen, 28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8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8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8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13, het bijplaatsen/vervangen van dakramen en het vervangen van de kozijnen, 28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89</meta:user-defined>
    <meta:user-defined meta:name="OVERHEIDop.GmbID/DC.identifier">gmb-2016-138489</meta:user-defined>
    <meta:user-defined meta:name="OVERHEID.TaxonomieBeleidsagenda/OVERHEID.category">Huisvesting | Organisatie en beleid</meta:user-defined>
    <meta:user-defined meta:name="OVERHEIDop.referentienummer">53014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C 113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06 462343</meta:user-defined>
    <meta:user-defined meta:name="OVERHEIDop.versieInformatie"/>
  </office:meta>
</office:document-meta>
</file>