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54, het wijzigen van het gebruik van het pand t.b.v. een saladeba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54, het wijzigen van het gebruik van het pand t.b.v. een saladebar. Rechtsmiddel: Geen. Ter informatie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486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8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8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54, het wijzigen van het gebruik van het pand t.b.v. een saladeba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486</meta:user-defined>
    <meta:user-defined meta:name="OVERHEIDop.GmbID/DC.identifier">gmb-2016-138486</meta:user-defined>
    <meta:user-defined meta:name="OVERHEID.TaxonomieBeleidsagenda/OVERHEID.category">Huisvesting | Organisatie en beleid</meta:user-defined>
    <meta:user-defined meta:name="OVERHEIDop.referentienummer">533535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EM 54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479 462463</meta:user-defined>
    <meta:user-defined meta:name="OVERHEIDop.versieInformatie"/>
  </office:meta>
</office:document-meta>
</file>