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166, 5236 SG, ’s-Hertogenbosch, het bouwen van slaapkamers op de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erenklauw 166, 5236 SG, ’s-Hertogenbosch, het bouwen van slaapkamers op de 2e etage, bouwen, WB00033927, 0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166, 5236 SG, ’s-Hertogenbosch, het bouwen van slaapkamers op de 2e e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85</meta:user-defined>
    <meta:user-defined meta:name="OVERHEIDop.GmbID/DC.identifier">gmb-2016-138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G 166</meta:user-defined>
    <meta:user-defined meta:name="OVERHEIDop.woonplaats">'s-Hertogenbosch</meta:user-defined>
    <meta:user-defined meta:name="OVERHEIDop.straatnaam">Berenklauw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284 416114</meta:user-defined>
    <meta:user-defined meta:name="OVERHEIDop.versieInformatie"/>
  </office:meta>
</office:document-meta>
</file>