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16, 5241 XP, Rosmalen, de bouw van erker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paverstraat 16, 5241 XP, Rosmalen, de bouw van erker aan voorzijde van de woning, bouwen, strijd bestemmingsplan, WB00034735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48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verstraat 16, 5241 XP, Rosmalen, de bouw van erker aan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82</meta:user-defined>
    <meta:user-defined meta:name="OVERHEIDop.GmbID/DC.identifier">gmb-2016-138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XP</meta:user-defined>
    <meta:user-defined meta:name="OVERHEIDop.woonplaats">Rosmalen</meta:user-defined>
    <meta:user-defined meta:name="OVERHEIDop.straatnaam">Papav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29 414233</meta:user-defined>
    <meta:user-defined meta:name="OVERHEIDop.versieInformatie"/>
  </office:meta>
</office:document-meta>
</file>