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aliseren tussenopslag asbest, Economiestraat 39bu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Realiseren tussenopslag asbest, Economiestraat 39bu15, 6433 KC te Hoensbroek (datum </text:span>
            <text:span text:style-name="nadrukvet">aanvraag22-09-2016</text:span>
            <text:span text:style-name="nadrukvet">, dossiernummer </text:span>
            <text:span text:style-name="nadrukvet">3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48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Realiseren tussenopslag asbest, Economiestraat 39bu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80</meta:user-defined>
    <meta:user-defined meta:name="OVERHEIDop.GmbID/DC.identifier">gmb-2016-138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KC 39</meta:user-defined>
    <meta:user-defined meta:name="OVERHEIDop.woonplaats">Hoensbroek</meta:user-defined>
    <meta:user-defined meta:name="OVERHEIDop.straatnaam">Economi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346 324084</meta:user-defined>
    <meta:user-defined meta:name="OVERHEIDop.versieInformatie"/>
  </office:meta>
</office:document-meta>
</file>