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1, het verplaatsen van de railinzetplaats (adblue), 1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, het verplaatsen van de railinzetplaats (adblue), 12-08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7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ationsplein 1, het verplaatsen van de railinzetplaats (adblue), 1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78</meta:user-defined>
    <meta:user-defined meta:name="OVERHEIDop.GmbID/DC.identifier">gmb-2016-138478</meta:user-defined>
    <meta:user-defined meta:name="OVERHEID.TaxonomieBeleidsagenda/OVERHEID.category">Huisvesting | Organisatie en beleid</meta:user-defined>
    <meta:user-defined meta:name="OVERHEIDop.referentienummer">Z-SBG_WABO_R-2016-4069  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1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28 462772</meta:user-defined>
    <meta:user-defined meta:name="OVERHEIDop.versieInformatie"/>
  </office:meta>
</office:document-meta>
</file>