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ivm dode takken 60 jarige walnootboom verwijderen, boom staat dicht bij woning en veroorzaakt hinder, Molenberglaan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ivm dode takken 60 jarige walnootboom verwijderen , boom staat dicht bij woning en veroorzaakt hinder, Molenberglaan 36 6416 EN te Heerlen (datum </text:span>
            <text:span text:style-name="nadrukvet">aanvraag 12-09-2016</text:span>
            <text:span text:style-name="nadrukvet">, dossiernummer </text:span>
            <text:span text:style-name="nadrukvet">Z-1612585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47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7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7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ivm dode takken 60 jarige walnootboom verwijderen, boom staat dicht bij woning en veroorzaakt hinder, Molenberglaan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77</meta:user-defined>
    <meta:user-defined meta:name="OVERHEIDop.GmbID/DC.identifier">gmb-2016-138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EN 36</meta:user-defined>
    <meta:user-defined meta:name="OVERHEIDop.woonplaats">Heerlen</meta:user-defined>
    <meta:user-defined meta:name="OVERHEIDop.straatnaam">Molenberg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395 321409</meta:user-defined>
    <meta:user-defined meta:name="OVERHEIDop.versieInformatie"/>
  </office:meta>
</office:document-meta>
</file>