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ndellaan 4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Vondellaan 49, 1401 RX Bussum</text:p>
            <text:p text:style-name="common-al">Uitbreiden woning achtergevel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7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47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7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7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ndellaan 4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76</meta:user-defined>
    <meta:user-defined meta:name="OVERHEIDop.GmbID/DC.identifier">gmb-2016-138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RX 49</meta:user-defined>
    <meta:user-defined meta:name="OVERHEIDop.woonplaats">Bussum</meta:user-defined>
    <meta:user-defined meta:name="OVERHEIDop.straatnaam">Vondel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933 476671</meta:user-defined>
    <meta:user-defined meta:name="OVERHEIDop.versieInformatie"/>
  </office:meta>
</office:document-meta>
</file>