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8 b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oktober 2016</text:p>
            <text:p text:style-name="common-al">Activiteit: het plaatsen van een reclame zuil op eigen terrein</text:p>
            <text:p text:style-name="common-al">WABO-Wabonummer: OV 2016126</text:p>
            <text:p text:style-name="common-al">Datum ontvangst aanvraag: 5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847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umpsterweg 8 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73</meta:user-defined>
    <meta:user-defined meta:name="OVERHEIDop.GmbID/DC.identifier">gmb-2016-1384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K 8b</meta:user-defined>
    <meta:user-defined meta:name="OVERHEIDop.woonplaats">Bunnik</meta:user-defined>
    <meta:user-defined meta:name="OVERHEIDop.straatnaam">Rumpster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313 452641</meta:user-defined>
    <meta:user-defined meta:name="OVERHEIDop.versieInformatie"/>
  </office:meta>
</office:document-meta>
</file>