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houders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tussenkopcur">Stadhouderslaan 3, 1405 GA Bussum</text:p>
            <text:p text:style-name="common-al">Uitbreiden woning aan zij- en achtergevel en plaatsen dakkapel achterdakvlak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46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6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6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laan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69</meta:user-defined>
    <meta:user-defined meta:name="OVERHEIDop.GmbID/DC.identifier">gmb-2016-138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GA 3</meta:user-defined>
    <meta:user-defined meta:name="OVERHEIDop.woonplaats">Bussum</meta:user-defined>
    <meta:user-defined meta:name="OVERHEIDop.straatnaam">Stadhouder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07 476366</meta:user-defined>
    <meta:user-defined meta:name="OVERHEIDop.versieInformatie"/>
  </office:meta>
</office:document-meta>
</file>