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storiestraat, 5241 TD Rosmalen, het bouwen van rij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o</text:span>
            <text:span text:style-name="nadrukvet">ntwerp-beschikking </text:span>
          </text:p>
            <text:p text:style-name="common-al">(uitgebreide voorbereidingsprocedure afd. 3.4 Algemene Wet Bestuursrecht)</text:p>
            <text:p text:style-name="tussenkopcur">
            <text:span text:style-name="nadrukvet">l</text:span>
            <text:span text:style-name="nadrukvet">ocatie</text:span>
            <text:span text:style-name="nadrukvet"/>
            <text:span text:style-name="nadrukvet">omschrijving/project</text:span>
            <text:span text:style-name="nadrukvet"/>
            <text:span text:style-name="nadrukvet">activiteiten</text:span>
            <text:span text:style-name="nadrukvet"/>
            <text:span text:style-name="nadrukvet">registratienr.</text:span>
          </text:p>
            <text:p text:style-name="common-al">Pastoriestraat, 5241 TD Rosmalen, het bouwen van rijwoningen, bouwen, strijd bestemmingsplan, WB00033602</text:p>
            <text:p text:style-name="common-al">De ontwerpbeschikking met de aanvraag en eventuele bescheiden ligt gedurende zes weken digitaal ter inzage van <text:span text:style-name="nadrukvet">10 oktober t/m 21 november 2016</text:span>. Het plan is in te zien via: <text:a xlink:href="http://www.s-hertogenbosch.nl/inwoner/vergunning-of-melding/omgevingsvergunning" xlink:type="simple">www.s-hertogenbosch.nl/inwoner/vergunning-of-melding/omgevingsvergunning</text:a></text:p>
            <text:p text:style-name="common-al"/>
            <text:p text:style-name="last-al">U kunt schriftelijk of mondeling binnen die termijn zienswijzen indienen. Als u mondeling zienswijzen wilt indienen kunt u contact op te nemen met het Omgevingsloket, tel. (073) 615 57 77 of mail uw zienswijzen naar omgevingsloket@s-hertogenbosch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38461</text:span><text:line-break/><text:date style:data-style-name="dag" text:fixed="true" text:date-value="2016-10-07"/><text:line-break/><text:date style:data-style-name="jaar" text:fixed="true" text:date-value="2016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461</text:span><text:date style:data-style-name="nicedate" text:fixed="true" text:date-value="2016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461</text:span><text:date style:data-style-name="nicedate" text:fixed="true" text:date-value="2016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astoriestraat, 5241 TD Rosmalen, het bouwen van rijwo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7</meta:user-defined>
    <meta:user-defined meta:name="OVERHEIDop.publicationIssue">138461</meta:user-defined>
    <meta:user-defined meta:name="OVERHEIDop.GmbID/DC.identifier">gmb-2016-13846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41TD 30</meta:user-defined>
    <meta:user-defined meta:name="OVERHEIDop.woonplaats">Rosmalen</meta:user-defined>
    <meta:user-defined meta:name="OVERHEIDop.straatnaam">Pastoriestraat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3427 414205</meta:user-defined>
    <meta:user-defined meta:name="OVERHEIDop.versieInformatie"/>
  </office:meta>
</office:document-meta>
</file>