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abriëlstraat 14, het tijdelijk plaatsen van een schaftwagen en vuilcontainer op de openbare weg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abriëlstraat 14, het tijdelijk plaatsen van een schaftwagen en vuilcontainer op de openbare weg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5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Gabriëlstraat 14, het tijdelijk plaatsen van een schaftwagen en vuilcontainer op de openbare weg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59</meta:user-defined>
    <meta:user-defined meta:name="OVERHEIDop.GmbID/DC.identifier">gmb-2016-13845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53324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Z 14</meta:user-defined>
    <meta:user-defined meta:name="OVERHEIDop.woonplaats">Amersfoort</meta:user-defined>
    <meta:user-defined meta:name="OVERHEIDop.straatnaam">Gabrië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96 461973</meta:user-defined>
    <meta:user-defined meta:name="OVERHEIDop.versieInformatie"/>
  </office:meta>
</office:document-meta>
</file>