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Anthony Fokkerweg/Minckelersstraat (uitbreiden appartementencomplex); 360088;    29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8451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5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5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Anthony Fokkerweg/Minckelersstraat (uitbreiden appartementencomplex); 360088;    29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451</meta:user-defined>
    <meta:user-defined meta:name="OVERHEIDop.GmbID/DC.identifier">gmb-2016-138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LK 188</meta:user-defined>
    <meta:user-defined meta:name="OVERHEIDop.woonplaats">Hilversum</meta:user-defined>
    <meta:user-defined meta:name="OVERHEIDop.straatnaam">Minckelers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303 470608</meta:user-defined>
    <meta:user-defined meta:name="OVERHEIDop.versieInformatie"/>
  </office:meta>
</office:document-meta>
</file>