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oeman Borgesiu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oeman Borgesiuslaan 2 te Baarn</text:span> (3741 CR)                het gebruik van openbare parkeerplaatsen voor het plaatsen van een keten en opslag van bouwmateriaal (05-10-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844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4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4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oeman Borgesius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448</meta:user-defined>
    <meta:user-defined meta:name="OVERHEIDop.GmbID/DC.identifier">gmb-2016-138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P 15</meta:user-defined>
    <meta:user-defined meta:name="OVERHEIDop.woonplaats">Baarn</meta:user-defined>
    <meta:user-defined meta:name="OVERHEIDop.straatnaam">Goeman Borgesiu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04 470134</meta:user-defined>
    <meta:user-defined meta:name="OVERHEIDop.versieInformatie"/>
  </office:meta>
</office:document-meta>
</file>