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lenn Millerhof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zorgcentrum Glenn Millerhof 5</text:p>
            <text:p text:style-name="common-al"/>
            <text:p text:style-name="common-al">Ons kenmerk: 20161525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Glenn Millerhof 5</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38447</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7</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47</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Glenn Millerhof 5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447</meta:user-defined>
    <meta:user-defined meta:name="OVERHEIDop.GmbID/DC.identifier">gmb-2016-138447</meta:user-defined>
    <meta:user-defined meta:name="DCTERMS.abstract">Het verwijderen van asbesthoudende materialen uit het zorgcentrum Glenn Millerhof 5</meta:user-defined>
    <meta:user-defined meta:name="OVERHEIDop.referentienummer">201615251/6114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51JP 5</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6294.132 452561.685</meta:user-defined>
    <meta:user-defined meta:name="OVERHEIDop.versieInformatie"/>
  </office:meta>
</office:document-meta>
</file>