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arderweg 19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tussenkopcur">Laarderweg 196, 1403 RM Bussum</text:p>
            <text:p text:style-name="tussenkopcur">Plaatsen dakkapel dakvlak voorgevel woning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7 oktober </text:span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38444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444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444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rderweg 196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444</meta:user-defined>
    <meta:user-defined meta:name="OVERHEIDop.GmbID/DC.identifier">gmb-2016-1384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3RM 196</meta:user-defined>
    <meta:user-defined meta:name="OVERHEIDop.woonplaats">Bussum</meta:user-defined>
    <meta:user-defined meta:name="OVERHEIDop.straatnaam">Laarder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160 475310</meta:user-defined>
    <meta:user-defined meta:name="OVERHEIDop.versieInformatie"/>
  </office:meta>
</office:document-meta>
</file>