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p text:style-name="common-al">Markweg Zuid 1a in Heijningen, voor het vergroten van de woning, ontvangen 29 januari 2016</text:p>
            <text:p text:style-name="common-al">tegenover Grimhoek 8 in Willemstad, voor het plaatsen van een oplaadpaal voor 2 parkeerplaatsen t.b.v. het opladen van elektrische auto's, ontvangen 26 januari 2016</text:p>
            <text:p text:style-name="common-al">tegenover Oude Heijningsedijk 201 in Heijningen, voor het vervangen van de leuningen op het viaduct, ontvangen 21 januari 2016</text:p>
            <text:p text:style-name="common-al">van Polanenpark 29 in Klundert, voor het plaatsen van een dakkapel, ontvangen 29 januari 2016</text:p>
            <text:p text:style-name="common-al">Logistic Boulevard 3, 5 en 7 in Klundert, voor het bouwen van een distributiecentrum, ontvangen 3 februari 2016</text:p>
            <text:p text:style-name="common-al">Zoete Kroon 26 in Fijnaart, voor het uitbreiden van de woningen met een aanbouw en een dakkapel, ontvangen 26 januari 2016</text:p>
            <text:p text:style-name="common-al">Eerste Kruisweg 9 in Fijnaart, voor het plaatsen van een trafo naar bouwdeel C, ontvangen 25 januari 2016</text:p>
            <text:p text:style-name="common-al">Koekoeksedijk 12 in Zevenbergen, voor het wijzigen van de brandcompartimentering, ontvangen 25 januari 2016</text:p>
            <text:p text:style-name="common-al">De Langeweg 22 in Langeweg, voor het plaatsen van een overkapping, ontvangen 31 januari 2016</text:p>
            <text:p text:style-name="common-al"/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/>
            <text:p text:style-name="common-al">Voorstraat 15 in Fijnaart, voor het brandveilig gebruik van het pand, ontvangen 29 januari 2016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3844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44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44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844</meta:user-defined>
    <meta:user-defined meta:name="OVERHEIDop.GmbID/DC.identifier">gmb-2016-13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4 SN 1a</meta:user-defined>
    <meta:user-defined meta:name="OVERHEIDop.woonplaats">Heijningen</meta:user-defined>
    <meta:user-defined meta:name="OVERHEIDop.straatnaam">Markweg Zuid</meta:user-defined>
    <meta:user-defined meta:name="OVERHEID.PostcodeHuisnummer/OVERHEIDop.postcodeHuisnummer">4797 AJ 8</meta:user-defined>
    <meta:user-defined meta:name="OVERHEIDop.woonplaats">Willemstad</meta:user-defined>
    <meta:user-defined meta:name="OVERHEIDop.straatnaam">Grimhoek</meta:user-defined>
    <meta:user-defined meta:name="OVERHEID.PostcodeHuisnummer/OVERHEIDop.postcodeHuisnummer">4794 AK 201</meta:user-defined>
    <meta:user-defined meta:name="OVERHEIDop.straatnaam">Oude Heijningsedijk</meta:user-defined>
    <meta:user-defined meta:name="OVERHEID.PostcodeHuisnummer/OVERHEIDop.postcodeHuisnummer">4791 BP 29</meta:user-defined>
    <meta:user-defined meta:name="OVERHEIDop.woonplaats">Klundert</meta:user-defined>
    <meta:user-defined meta:name="OVERHEIDop.straatnaam">Van Polanenpark</meta:user-defined>
    <meta:user-defined meta:name="OVERHEID.PostcodeHuisnummer/OVERHEIDop.postcodeHuisnummer">4791</meta:user-defined>
    <meta:user-defined meta:name="OVERHEIDop.woonplaats">Zevenbergen</meta:user-defined>
    <meta:user-defined meta:name="OVERHEIDop.straatnaam">Logistic boulevard</meta:user-defined>
    <meta:user-defined meta:name="OVERHEID.PostcodeHuisnummer/OVERHEIDop.postcodeHuisnummer">4793 KB 26</meta:user-defined>
    <meta:user-defined meta:name="OVERHEIDop.woonplaats">Fijnaart</meta:user-defined>
    <meta:user-defined meta:name="OVERHEIDop.straatnaam">Zoete Kroon</meta:user-defined>
    <meta:user-defined meta:name="OVERHEID.PostcodeHuisnummer/OVERHEIDop.postcodeHuisnummer">4793 RS 9</meta:user-defined>
    <meta:user-defined meta:name="OVERHEIDop.straatnaam">Eerste Kruisweg</meta:user-defined>
    <meta:user-defined meta:name="OVERHEID.PostcodeHuisnummer/OVERHEIDop.postcodeHuisnummer">4761 PJ 12</meta:user-defined>
    <meta:user-defined meta:name="OVERHEIDop.straatnaam">Koekoeksedijk</meta:user-defined>
    <meta:user-defined meta:name="OVERHEID.PostcodeHuisnummer/OVERHEIDop.postcodeHuisnummer">4771 RB 22</meta:user-defined>
    <meta:user-defined meta:name="OVERHEIDop.woonplaats">Langeweg</meta:user-defined>
    <meta:user-defined meta:name="OVERHEIDop.straatnaam">De Langeweg</meta:user-defined>
    <meta:user-defined meta:name="OVERHEID.PostcodeHuisnummer/OVERHEIDop.postcodeHuisnummer">4793 ET 15</meta:user-defined>
    <meta:user-defined meta:name="OVERHEIDop.straatnaam">Voor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86086 406857</meta:user-defined>
    <meta:user-defined meta:name="OVERHEID.EPSG28992/DC.spatial">89361 411762</meta:user-defined>
    <meta:user-defined meta:name="OVERHEID.EPSG28992/DC.spatial">87618 407906</meta:user-defined>
    <meta:user-defined meta:name="OVERHEID.EPSG28992/DC.spatial">96726 408866</meta:user-defined>
    <meta:user-defined meta:name="OVERHEID.EPSG28992/DC.spatial">98082 407646</meta:user-defined>
    <meta:user-defined meta:name="OVERHEID.EPSG28992/DC.spatial">91947 406079</meta:user-defined>
    <meta:user-defined meta:name="OVERHEID.EPSG28992/DC.spatial">92630 405389</meta:user-defined>
    <meta:user-defined meta:name="OVERHEID.EPSG28992/DC.spatial">101633 407869</meta:user-defined>
    <meta:user-defined meta:name="OVERHEID.EPSG28992/DC.spatial">103948 406850</meta:user-defined>
    <meta:user-defined meta:name="OVERHEID.EPSG28992/DC.spatial">91284 405536</meta:user-defined>
    <meta:user-defined meta:name="OVERHEIDop.versieInformatie"/>
  </office:meta>
</office:document-meta>
</file>