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dwal 11: Verleende omgevingsvergunning, kappen van 4 berken en 1 stomp van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11, kappen van 4 berken en 1 stomp van eik, Zaak160006, verzenddatum 04-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4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4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4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ldwal 11: Verleende omgevingsvergunning, kappen van 4 berken en 1 stomp van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43</meta:user-defined>
    <meta:user-defined meta:name="OVERHEIDop.GmbID/DC.identifier">gmb-2016-138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 ED 11</meta:user-defined>
    <meta:user-defined meta:name="OVERHEIDop.woonplaats">Wageningen</meta:user-defined>
    <meta:user-defined meta:name="OVERHEIDop.straatnaam">De Wildwal</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74 442383</meta:user-defined>
    <meta:user-defined meta:name="OVERHEIDop.versieInformatie"/>
  </office:meta>
</office:document-meta>
</file>