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Schuilenburgerweg 11, het wijzigen en verbouwen van de praktijkruimte t.b.v. wo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chuilenburgerweg 11, het wijzigen en verbouwen van de praktijkruimte t.b.v. wonen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42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2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2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Schuilenburgerweg 11, het wijzigen en verbouwen van de praktijkruimte t.b.v. wo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25</meta:user-defined>
    <meta:user-defined meta:name="OVERHEIDop.GmbID/DC.identifier">gmb-2016-138425</meta:user-defined>
    <meta:user-defined meta:name="OVERHEID.TaxonomieBeleidsagenda/OVERHEID.category">Huisvesting | Organisatie en beleid</meta:user-defined>
    <meta:user-defined meta:name="OVERHEIDop.referentienummer">53372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TA 11</meta:user-defined>
    <meta:user-defined meta:name="OVERHEIDop.woonplaats">Amersfoort</meta:user-defined>
    <meta:user-defined meta:name="OVERHEIDop.straatnaam">Schuilenbu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783 462790</meta:user-defined>
    <meta:user-defined meta:name="OVERHEIDop.versieInformatie"/>
  </office:meta>
</office:document-meta>
</file>