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t.h.v. nr. 317 (vellen boom); 359772; 27-9-2016; 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7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8424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24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t.h.v. nr. 317 (vellen boom); 359772; 27-9-2016; 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24</meta:user-defined>
    <meta:user-defined meta:name="OVERHEIDop.GmbID/DC.identifier">gmb-2016-138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CN 317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503 469856</meta:user-defined>
    <meta:user-defined meta:name="OVERHEIDop.versieInformatie"/>
  </office:meta>
</office:document-meta>
</file>