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Randenbroekerweg 89, het plaatsen van een dakopbouw op het voordakvlak en een dakkapel op het achte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Randenbroekerweg 89, het plaatsen van een dakopbouw op het voordakvlak en een dakkapel op het achterdakvlak van de woning.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42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2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2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Randenbroekerweg 89, het plaatsen van een dakopbouw op het voordakvlak en een dakkapel op het achte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422</meta:user-defined>
    <meta:user-defined meta:name="OVERHEIDop.GmbID/DC.identifier">gmb-2016-138422</meta:user-defined>
    <meta:user-defined meta:name="OVERHEID.TaxonomieBeleidsagenda/OVERHEID.category">Huisvesting | Organisatie en beleid</meta:user-defined>
    <meta:user-defined meta:name="OVERHEIDop.referentienummer">533447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E 87</meta:user-defined>
    <meta:user-defined meta:name="OVERHEIDop.woonplaats">Amersfoort</meta:user-defined>
    <meta:user-defined meta:name="OVERHEIDop.straatnaam">Randenbroek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169 462604</meta:user-defined>
    <meta:user-defined meta:name="OVERHEIDop.versieInformatie"/>
  </office:meta>
</office:document-meta>
</file>