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e Breide  8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september 2016 heeft de gemeente Bronckhorst een besluit genomen op de aanvraag voor een omgevingsvergunning. De aanvraag is geregistreerd onder nummer 2016-1555. De aanvraag gaat over het bouwen van een carport aan de de Breide 8 in Zelhem. De vergunning is verzonden op 5 okto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842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de Breide  8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21</meta:user-defined>
    <meta:user-defined meta:name="OVERHEIDop.GmbID/DC.identifier">gmb-2016-138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NK 6</meta:user-defined>
    <meta:user-defined meta:name="OVERHEIDop.woonplaats">Zelhem</meta:user-defined>
    <meta:user-defined meta:name="OVERHEIDop.straatnaam">De Breide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3289</meta:user-defined>
    <meta:user-defined meta:name="OVERHEIDop.externeBijlage">publiceerbare aanvraag|exb-2016-33290</meta:user-defined>
    <meta:user-defined meta:name="OVERHEIDop.externeBijlage">situatietekening|exb-2016-33291</meta:user-defined>
    <meta:user-defined meta:name="OVERHEIDop.externeBijlage">plattegrond bestaand|exb-2016-33292</meta:user-defined>
    <meta:user-defined meta:name="OVERHEIDop.externeBijlage">voorgevel bestaand|exb-2016-33293</meta:user-defined>
    <meta:user-defined meta:name="OVERHEIDop.externeBijlage">bestaande zijgevel|exb-2016-33294</meta:user-defined>
    <meta:user-defined meta:name="OVERHEIDop.externeBijlage">vooraanzicht nieuw|exb-2016-33295</meta:user-defined>
    <meta:user-defined meta:name="OVERHEIDop.externeBijlage">zijaanzicht nieuw|exb-2016-33296</meta:user-defined>
    <meta:user-defined meta:name="OVERHEIDop.externeBijlage">plattegrond nieuw|exb-2016-33297</meta:user-defined>
    <meta:user-defined meta:name="OVERHEID.EPSG28992/DC.spatial">220183 446790</meta:user-defined>
    <meta:user-defined meta:name="OVERHEIDop.versieInformatie"/>
  </office:meta>
</office:document-meta>
</file>