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dres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3 oktober 2016 een omgevingsvergunning ontvangen voor het dunnen van een bomenrij, activiteit 7 op de locatie speelplaats Struweel. De aanvraag heeft dossiernummer 16Z0011619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<text:span text:style-name="nadrukcur">12 oktober 2016</text:span>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38419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19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19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dres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8419</meta:user-defined>
    <meta:user-defined meta:name="OVERHEIDop.GmbID/DC.identifier">gmb-2016-138419</meta:user-defined>
    <meta:user-defined meta:name="OVERHEID.TaxonomieBeleidsagenda/OVERHEID.category">Ruimte en infrastructuur | Organisatie en beleid</meta:user-defined>
    <meta:user-defined meta:name="OVERHEIDop.referentienummer">16Z0011619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2CE 34</meta:user-defined>
    <meta:user-defined meta:name="OVERHEIDop.woonplaats">Zeewolde</meta:user-defined>
    <meta:user-defined meta:name="OVERHEIDop.straatnaam">Struweel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5200 481973</meta:user-defined>
    <meta:user-defined meta:name="OVERHEIDop.versieInformatie"/>
  </office:meta>
</office:document-meta>
</file>