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bed and breakfast, Koen van Oosterwijklaan 36, Amstelveen - Zaaknummer Z-2016/054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03-10-2016</text:span>
          </text:p>
            <text:p text:style-name="common-al">Het realiseren van een bed and breakfas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841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1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1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bed and breakfast, Koen van Oosterwijklaan 36, Amstelveen - Zaaknummer Z-2016/054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17</meta:user-defined>
    <meta:user-defined meta:name="OVERHEIDop.GmbID/DC.identifier">gmb-2016-138417</meta:user-defined>
    <meta:user-defined meta:name="OVERHEID.TaxonomieBeleidsagenda/OVERHEID.category">Ruimte en infrastructuur | Organisatie en beleid</meta:user-defined>
    <meta:user-defined meta:name="OVERHEIDop.referentienummer">Z-2016/054010</meta:user-defined>
    <meta:user-defined meta:name="DCTERMS.abstract">Het realiseren van een bed and breakfas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DT 36</meta:user-defined>
    <meta:user-defined meta:name="OVERHEIDop.woonplaats">Amstelveen</meta:user-defined>
    <meta:user-defined meta:name="OVERHEIDop.straatnaam">Koen van Oosterwij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26 481245</meta:user-defined>
    <meta:user-defined meta:name="OVERHEID.EPSG28992/DC.spatial">119026 481245</meta:user-defined>
    <meta:user-defined meta:name="OVERHEIDop.versieInformatie"/>
  </office:meta>
</office:document-meta>
</file>