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iverse bomen (2 stuks Paardenkastanje, 1 Els, 1 Es, 2 stuks Boomhazelaar, 1 Moeras Eik, 25 stuks Linde, 13 stuks Amerikaanse Eik, 13 stuks eik, 1 Populier, 2 stuks Beuk, 1 Kastanje, 2 stuks Berk, 1 Wilg) op verschillende locaties (Hofstade, Commanderiestraat, Looiersboom, Stationsstraat, Terover,</text:p>
            <text:p text:style-name="common-al">Kwaalburg, Renesplein, Van Gaverenlaan, Beijsters in Alphen, Heikantsestraat, Zuurstraat, Gilzeweg, Oude Baan, Oude Bredasebaan in Chaam, Markweg in Strijbeek, Galderseweg, St. Jacobsstraat,Korenbloem en Leeuwkesdries in Galder)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841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14</meta:user-defined>
    <meta:user-defined meta:name="OVERHEIDop.GmbID/DC.identifier">gmb-2016-138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W 10</meta:user-defined>
    <meta:user-defined meta:name="OVERHEIDop.woonplaats">Galder</meta:user-defined>
    <meta:user-defined meta:name="OVERHEIDop.straatnaam">Gaarshof</meta:user-defined>
    <meta:user-defined meta:name="OVERHEID.PostcodeHuisnummer/OVERHEIDop.postcodeHuisnummer">4861</meta:user-defined>
    <meta:user-defined meta:name="OVERHEIDop.woonplaats">Chaam</meta:user-defined>
    <meta:user-defined meta:name="OVERHEIDop.straatnaam">Hoge Eikberg</meta:user-defined>
    <meta:user-defined meta:name="OVERHEID.PostcodeHuisnummer/OVERHEIDop.postcodeHuisnummer">4856AB 60b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543 391929</meta:user-defined>
    <meta:user-defined meta:name="OVERHEID.EPSG28992/DC.spatial">118530 390875</meta:user-defined>
    <meta:user-defined meta:name="OVERHEID.EPSG28992/DC.spatial">113961 390505</meta:user-defined>
    <meta:user-defined meta:name="OVERHEIDop.versieInformatie"/>
  </office:meta>
</office:document-meta>
</file>