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Aelbrechtstraat 81 (vervangen/vergroten dakkapel); 360065; 29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9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8411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1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11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 Aelbrechtstraat 81 (vervangen/vergroten dakkapel); 360065; 29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411</meta:user-defined>
    <meta:user-defined meta:name="OVERHEIDop.GmbID/DC.identifier">gmb-2016-1384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BK 81</meta:user-defined>
    <meta:user-defined meta:name="OVERHEIDop.woonplaats">Hilversum</meta:user-defined>
    <meta:user-defined meta:name="OVERHEIDop.straatnaam">Hertog Aelbrecht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091 472597</meta:user-defined>
    <meta:user-defined meta:name="OVERHEIDop.versieInformatie"/>
  </office:meta>
</office:document-meta>
</file>