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567 Bredaseweg 570 te Tilburg, renoveren van een ontmoetingscentrum, verzonden 5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07 - Z-HZ_WABO-2016-02567 - B - Bredaseweg 57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8405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0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0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567 Bredaseweg 570 te Tilburg, renoveren van een ontmoetingscentrum, verzonden 5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405</meta:user-defined>
    <meta:user-defined meta:name="OVERHEIDop.GmbID/DC.identifier">gmb-2016-138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NB 570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546 397193</meta:user-defined>
    <meta:user-defined meta:name="OVERHEIDop.versieInformatie"/>
  </office:meta>
</office:document-meta>
</file>