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Tilburg maken bekend dat zij in het kader van de Wet algemene bepalingen omgevingsrecht besloten hebben een omgevingsvergunning te verlenen met de activiteit: </text:p>
            <text:p text:style-name="common-al">-het brandveilig gebruiken van een bouwwerk.</text:p>
            <text:p text:style-name="common-al">De vergunning betreft de locatie Vermeulenstraat 30 te Tilburg  en omvat het brandveilig gebruiken van de basisschool  d'n Hazennest (tijdelijk lokaal voor 2 jaar, onderwijsfunctie, personen jonger dan 12 jaar). De procedure is geregistreerd onder zaaknummer Z-HZ_WABO-2016-02332.</text:p>
            <text:p text:style-name="common-al">Het besluit en de bijbehorende stukken liggen met ingang van 3 oktober 2016 gedurende zes weken ter inzage. De stukken zijn in te zien op www.tilburg.nl/omgevingsvergunning</text:p>
            <text:p text:style-name="common-al">Naar aanleiding van de ontwerpbeschikking zijn geen zienswijzen ontvangen. De beschikking is derhalve niet gewijzigd ten opzichte van de ontwerpbeschikking.</text:p>
            <text:p text:style-name="common-al">Tegen de beschikking kan gedurende de hiervoor genoemde inzagetermijn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last-al">Kenmerk: 20161003 - Z-HZ_WABO-2016-02332 - B - Vermeulenstraat 30 (K sectie S 579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840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0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0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03</meta:user-defined>
    <meta:user-defined meta:name="OVERHEIDop.GmbID/DC.identifier">gmb-2016-138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HB</meta:user-defined>
    <meta:user-defined meta:name="OVERHEIDop.woonplaats">Tilburg</meta:user-defined>
    <meta:user-defined meta:name="OVERHEIDop.straatnaam">Vermeul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49 399365</meta:user-defined>
    <meta:user-defined meta:name="OVERHEIDop.versieInformatie"/>
  </office:meta>
</office:document-meta>
</file>