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, vervangen en vergroten van een dakkapel (voorgevel), Troubadour 98, Amstelveen - Zaaknummer Z-2016/05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3-10-2016</text:span>
          </text:p>
            <text:p text:style-name="common-al">Het plaatsen, vervangen en vergroten van een dakkapel (voorgevel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, vervangen en vergroten van een dakkapel (voorgevel), Troubadour 98, Amstelveen - Zaaknummer Z-2016/053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96</meta:user-defined>
    <meta:user-defined meta:name="OVERHEIDop.GmbID/DC.identifier">gmb-2016-138396</meta:user-defined>
    <meta:user-defined meta:name="OVERHEID.TaxonomieBeleidsagenda/OVERHEID.category">Ruimte en infrastructuur | Organisatie en beleid</meta:user-defined>
    <meta:user-defined meta:name="OVERHEIDop.referentienummer">Z-2016/053925</meta:user-defined>
    <meta:user-defined meta:name="DCTERMS.abstract">Het plaatsen, vervangen en vergroten van een dakkapel (voorgeve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98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29 477558</meta:user-defined>
    <meta:user-defined meta:name="OVERHEIDop.versieInformatie"/>
  </office:meta>
</office:document-meta>
</file>