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785 Daendelsstraat 81 te Tilburg, verbouwen van een garage naar studiekamer en berging, verzonden 4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07 - Z-HZ_WABO-2016-02785 - B - Daendelsstraat 8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8392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9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9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785 Daendelsstraat 81 te Tilburg, verbouwen van een garage naar studiekamer en berging, verzonden 4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392</meta:user-defined>
    <meta:user-defined meta:name="OVERHEIDop.GmbID/DC.identifier">gmb-2016-138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ER 81</meta:user-defined>
    <meta:user-defined meta:name="OVERHEIDop.woonplaats">Tilburg</meta:user-defined>
    <meta:user-defined meta:name="OVERHEIDop.straatnaam">Daendel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425 396710</meta:user-defined>
    <meta:user-defined meta:name="OVERHEIDop.versieInformatie"/>
  </office:meta>
</office:document-meta>
</file>