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recreactiewoning op de locatie Belkmerweg 68 h26,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274</text:p>
            <text:p text:style-name="common-al">Verzonden: 5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839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9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9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recreactiewoning op de locatie Belkmerweg 68 h26, 1753 GD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91</meta:user-defined>
    <meta:user-defined meta:name="OVERHEIDop.GmbID/DC.identifier">gmb-2016-138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D 68 h26</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637 533267</meta:user-defined>
    <meta:user-defined meta:name="OVERHEIDop.versieInformatie"/>
  </office:meta>
</office:document-meta>
</file>