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6-02844 Streepstraat (sectie D 2191) te  Berkel-Enschot, aanleggen van een retentievijver, verzonden 5 okto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1007 - Z-HZ_WABO-2016-02844 - B - Streepstraat (sectie D 2191) te 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38390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390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390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6-02844 Streepstraat (sectie D 2191) te  Berkel-Enschot, aanleggen van een retentievijver, verzonden 5 okto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390</meta:user-defined>
    <meta:user-defined meta:name="OVERHEIDop.GmbID/DC.identifier">gmb-2016-1383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56PS 11</meta:user-defined>
    <meta:user-defined meta:name="OVERHEIDop.woonplaats">Berkel-Enschot</meta:user-defined>
    <meta:user-defined meta:name="OVERHEIDop.straatnaam">Streep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7844 398084</meta:user-defined>
    <meta:user-defined meta:name="OVERHEIDop.versieInformatie"/>
  </office:meta>
</office:document-meta>
</file>