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eallieerdenstraat 83, het wijzigen van het gebruik t.b.v. een massagesalo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allieerdenstraat 83, het wijzigen van het gebruik t.b.v. een massagesalon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eallieerdenstraat 83, het wijzigen van het gebruik t.b.v. een massagesalo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89</meta:user-defined>
    <meta:user-defined meta:name="OVERHEIDop.GmbID/DC.identifier">gmb-2016-138389</meta:user-defined>
    <meta:user-defined meta:name="OVERHEID.TaxonomieBeleidsagenda/OVERHEID.category">Huisvesting | Organisatie en beleid</meta:user-defined>
    <meta:user-defined meta:name="OVERHEIDop.referentienummer">53339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8 1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9 464703</meta:user-defined>
    <meta:user-defined meta:name="OVERHEIDop.versieInformatie"/>
  </office:meta>
</office:document-meta>
</file>