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inkelruimte tot woning op de locatie Dorpen 14D, 1741 E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39</text:p>
            <text:p text:style-name="last-al">Ingekomen: 4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838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winkelruimte tot woning op de locatie Dorpen 14D, 1741 E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85</meta:user-defined>
    <meta:user-defined meta:name="OVERHEIDop.GmbID/DC.identifier">gmb-2016-138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E 14d</meta:user-defined>
    <meta:user-defined meta:name="OVERHEIDop.woonplaats">Schagen</meta:user-defined>
    <meta:user-defined meta:name="OVERHEIDop.straatnaam">Dorpe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488 533219</meta:user-defined>
    <meta:user-defined meta:name="OVERHEIDop.versieInformatie"/>
  </office:meta>
</office:document-meta>
</file>