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 , Bosweg 1a , Melding Activiteitenbesluit Wet milieubeheer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Eeserveen, Bosweg 1a - het bouwen van een betonnen mestopslag op het bouwblok (1113-2016)</text:p>
            <text:p text:style-name="last-al">U kunt de melding inzien in het Klantcontactcentrum. Tegen de melding kunnen geen bezwaren of bedenkingen worden ingebracht. Het betreft hier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838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 , Bosweg 1a , Melding Activiteitenbesluit Wet milieubeheer,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83</meta:user-defined>
    <meta:user-defined meta:name="OVERHEIDop.GmbID/DC.identifier">gmb-2016-138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58TA 1a</meta:user-defined>
    <meta:user-defined meta:name="OVERHEIDop.woonplaats">Eeserveen</meta:user-defined>
    <meta:user-defined meta:name="OVERHEIDop.straatnaam">Bo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6208 544959</meta:user-defined>
    <meta:user-defined meta:name="OVERHEIDop.versieInformatie"/>
  </office:meta>
</office:document-meta>
</file>