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341 Sint Josephstraat 64a te Tilburg, kappen van een boom, 3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07 - Z-HZ_WABO-2016-03341 - I - Sint Josephstraat 64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8381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81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81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341 Sint Josephstraat 64a te Tilburg, kappen van een boom, 3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381</meta:user-defined>
    <meta:user-defined meta:name="OVERHEIDop.GmbID/DC.identifier">gmb-2016-138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GJ 64a</meta:user-defined>
    <meta:user-defined meta:name="OVERHEIDop.woonplaats">Tilburg</meta:user-defined>
    <meta:user-defined meta:name="OVERHEIDop.straatnaam">Sint Joseph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129 396346</meta:user-defined>
    <meta:user-defined meta:name="OVERHEIDop.versieInformatie"/>
  </office:meta>
</office:document-meta>
</file>